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paragraph-properties fo:line-height="150%"/>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ris Eldon Lee reviews Hotbuckle Theatre's “Little Women” which is touring the British Isles, including Shrewsbury's Theatre Severn on June 23<text:span text:style-name="T2">rd</text:span> and 24<text:span text:style-name="T2">th</text:span>. </text:p>
      <text:p text:style-name="P2"/>
      <text:p text:style-name="P1">As ever, it's '<text:span text:style-name="T1">how </text:span>they do it' that makes Hotbuckle productions so memorable <text:s/>… and this latest show is one of their most memorable yet.</text:p>
      <text:p text:style-name="P1"/>
      <text:p text:style-name="P1">Adrian Preater's stage adaptation of Louisa May Alcott's classic American novel is a labour of love. Endlessly popular and charming as it is, her 700+ page novel doesn't half ramble. It's episodic. There are rather more central characters than a modern book would afford houseroom to. And there are a fair few sidelines that are not exactly expendable. Yet, wielding the finest of tooth combs, Adrian has cut through to to the core of what people love most about the book. It's all there … distilled down to a little over two hours … with no omissions of note.</text:p>
      <text:p text:style-name="P1"/>
      <text:p text:style-name="P1">The fact that he is writing for a cast of just three actors (all female – naturally!) made his endeavours even more demanding. A writer might be tempted to leave the logistics to the director to sort out. But in this pocket production company, that's him too. So it really was the matter of 'how they do it' that left the Aberdovey audience (and this reviewer) so entranced. <text:s text:c="2"/></text:p>
      <text:p text:style-name="P1"/>
      <text:p text:style-name="P1">Arriving on stage in white blouses and full length skirts, Joanna Purslow, Gemma Aston and MaryAnna Kelly bring dozens of vivid women to life in startlingly quick succession. And with a twist of the wrist, they whip off their skirts (where would Hotbuckle be without Velcro?) to reveal black trousers. So they can play all the gents too. </text:p>
      <text:p text:style-name="P1"/>
      <text:p text:style-name="P1">The choreography of character change leaves one breathless. It's clearly immaculately devised and rehearsed … but baffling! For example, all three women play the mother, passing her shawl from one to the other – even mid-sentence. Joanna and MaryAnna cross their legs in a masculine manner to alternately play 'Laurie' as he woos <text:soft-page-break/>Gemma's 'Jo'. The other March sisters seem to be portrayed by whoever happens to be available. <text:s/>Yet, tiny, subtle mannerisms and a change of costume accessories never leave you in any doubt who is who. The cleverness of all this amplifies the enjoyment.</text:p>
      <text:p text:style-name="P1"/>
      <text:p text:style-name="P1">Versatility is vital and all three actors are exceptional. It's good to see Joanna once more (in her seventh season with Hotbuckle) giving Marmee a fine sense of loving authority as she lets her girls discover their independence. Her portrayal of the stiff-legged Germanic 'Professor Bhaer' <text:s/>- with his embarrassed greetings - is a delightful cameo. Gemma Aston has been away from the stage for far too long and assumes the role of 'Jo' with a nicely measured and deeply affectionate enthusiasm. Steeped in the jocular tradition of Oddsocks Theatre Company, her sense of comedy is superb … particularly when playing the family's potty parrot. New recruit MaryAnna is tall and elegant and very graceful as Amy and delicately vulnerable as the ailing Beth. She also shines as the loyal suitor John Brook. All their American accents are spot on. But whose is real? </text:p>
      <text:p text:style-name="P1"/>
      <text:p text:style-name="P1">The set pieces are beautifully executed. Amy falling through the ice is a heart-stopping moment of jeopardy. The Christmas play and the Pickwick Club afford the cast a chance to ham it up a little. Beth's death is handled with respectful restraint.</text:p>
      <text:p text:style-name="P1">The production is never short of delightful.</text:p>
      <text:p text:style-name="P1"/>
      <text:p text:style-name="P1">'Little Women' is has been having something of a renaissance recently. There have been film adaptations featuring Holywood stars and another touring version boasting an RSC director and television stars. But Hotbuckle's intimate, pin-point production must be a match for them all. It's engaging, enthralling and highly entertaining. And with 41 dates in the diary, there's a good chance it will be coming your way. </text:p>
      <text:p text:style-name="P1"><text:s text:c="4"/></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 Eldon Lee</meta:initial-creator>
    <meta:creation-date>2025-04-30T11:45:53.86</meta:creation-date>
    <meta:printed-by>Chris Eldon Lee</meta:printed-by>
    <meta:print-date>2025-04-30T13:23:27.41</meta:print-date>
    <dc:date>2025-04-30T13:24:00.94</dc:date>
    <dc:creator>Chris Eldon Lee</dc:creator>
    <meta:editing-duration>PT18M56S</meta:editing-duration>
    <meta:editing-cycles>2</meta:editing-cycles>
    <meta:generator>OpenOffice/4.1.15$Win32 OpenOffice.org_project/4115m2$Build-9813</meta:generator>
    <meta:document-statistic meta:table-count="0" meta:image-count="0" meta:object-count="0" meta:page-count="2" meta:paragraph-count="12" meta:word-count="627" meta:character-count="3724"/>
  </office:meta>
</office:document-meta>
</file>